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1.2256in"/>
    </style:style>
    <style:style style:name="TableColumn13" style:family="table-column">
      <style:table-column-properties style:column-width="1.2243in"/>
    </style:style>
    <style:style style:name="TableColumn14" style:family="table-column">
      <style:table-column-properties style:column-width="1.2256in"/>
    </style:style>
    <style:style style:name="TableColumn15" style:family="table-column">
      <style:table-column-properties style:column-width="1.9194in"/>
    </style:style>
    <style:style style:name="Table10" style:family="table">
      <style:table-properties style:width="6.94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language="ru" fo:country="RU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language="ru" fo:country="RU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 fo:language="ru" fo:country="RU"/>
    </style:style>
    <style:style style:name="P96" style:parent-style-name="Standard" style:family="paragraph">
      <style:paragraph-properties fo:text-align="justify" fo:text-indent="0.3937in"/>
      <style:text-properties fo:color="#000000" fo:language="ru" fo:country="RU"/>
    </style:style>
    <style:style style:name="P97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98" style:parent-style-name="Standard" style:family="paragraph">
      <style:paragraph-properties fo:text-align="center" fo:text-indent="0.3937in"/>
      <style:text-properties fo:color="#000000" fo:language="ru" fo:country="RU"/>
    </style:style>
    <style:style style:name="P99" style:parent-style-name="Standard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en" fo:country="US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en" fo:country="US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en" fo:country="US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en" fo:country="US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paragraph-properties fo:text-align="justify" fo:text-indent="0.3937in"/>
      <style:text-properties fo:language="ru" fo:country="RU"/>
    </style:style>
    <style:style style:name="P113" style:parent-style-name="Standard" style:family="paragraph">
      <style:paragraph-properties fo:text-align="justify" fo:text-indent="0.3937in"/>
      <style:text-properties fo:language="ru" fo:country="RU"/>
    </style:style>
    <style:style style:name="P114" style:parent-style-name="Standard" style:family="paragraph">
      <style:paragraph-properties fo:text-align="justify" fo:text-indent="0.3937in"/>
      <style:text-properties fo:language="ru" fo:country="RU"/>
    </style:style>
    <style:style style:name="P115" style:parent-style-name="Standard" style:family="paragraph">
      <style:paragraph-properties fo:text-indent="0.3937in"/>
      <style:text-properties fo:language="ru" fo:country="RU"/>
    </style:style>
    <style:style style:name="P116" style:parent-style-name="Standard" style:family="paragraph">
      <style:paragraph-properties fo:text-indent="0.3937in"/>
      <style:text-properties fo:language="ru" fo:country="RU"/>
    </style:style>
    <style:style style:name="P117" style:parent-style-name="Standard" style:family="paragraph">
      <style:paragraph-properties fo:text-indent="0.3937in"/>
      <style:text-properties fo:language="ru" fo:country="RU"/>
    </style:style>
    <style:style style:name="P118" style:parent-style-name="Standard" style:family="paragraph">
      <style:paragraph-properties fo:text-indent="0.3937in"/>
      <style:text-properties fo:language="ru" fo:country="RU"/>
    </style:style>
    <style:style style:name="P119" style:parent-style-name="Standard" style:family="paragraph">
      <style:paragraph-properties fo:text-indent="0.3937in"/>
      <style:text-properties fo:language="ru" fo:country="RU"/>
    </style:style>
    <style:style style:name="P120" style:parent-style-name="Standard" style:family="paragraph">
      <style:paragraph-properties fo:text-indent="0.3937in"/>
      <style:text-properties fo:language="ru" fo:country="RU"/>
    </style:style>
    <style:style style:name="P121" style:parent-style-name="Standard" style:family="paragraph">
      <style:paragraph-properties fo:text-indent="0.3937in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риложение к решению<text:s/></text:p>
      <text:p text:style-name="P2">Усть-Грязнухинского сельского Совета</text:p>
      <text:p text:style-name="P3">от 02 <text:s/>апреля 2021 г</text:p>
      <text:p text:style-name="P4"/>
      <text:p text:style-name="P5">ПЕРЕЧЕНЬ</text:p>
      <text:p text:style-name="P6"/>
      <text:p text:style-name="P7">Муниципального имущества подлежащего передаче безвозмездно из муниципальной собственности<text:s/>Усть-Грязнухинского сельского поселения Камышинского муниципального района Волгоградской области в муниципальную собственность Камышинского муниципального района Волгоградской области 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олное наименование организации</text:p>
          </table:table-cell>
          <table:table-cell table:style-name="TableCell19">
            <text:p text:style-name="P20">Адрес места нахождения организации,<text:s/>ИНН организации</text:p>
          </table:table-cell>
          <table:table-cell table:style-name="TableCell21">
            <text:p text:style-name="P22">Наименование имущества</text:p>
          </table:table-cell>
          <table:table-cell table:style-name="TableCell23">
            <text:p text:style-name="P24">Адрес места нахождения имущества</text:p>
          </table:table-cell>
          <table:table-cell table:style-name="TableCell25">
            <text:p text:style-name="P26">Индивидуализирующие характеристики имущества</text:p>
          </table:table-cell>
        </table:table-row>
        <table:table-row table:style-name="TableRow27">
          <table:table-cell table:style-name="TableCell28">
            <text:p text:style-name="P29">Администрация Усть-Грязнухинского сельского поселения Камышинского муниципального района Волгоградской области</text:p>
          </table:table-cell>
          <table:table-cell table:style-name="TableCell30">
            <text:p text:style-name="P31">Волгоградская область,</text:p>
            <text:p text:style-name="P32">Камышинский район, улица Школьная 22</text:p>
            <text:p text:style-name="P33">ИНН 3410004685</text:p>
          </table:table-cell>
          <table:table-cell table:style-name="TableCell34">
            <text:p text:style-name="P35">DAEVVOO NEXIA</text:p>
            <text:p text:style-name="P36">Легковой автомобиль</text:p>
          </table:table-cell>
          <table:table-cell table:style-name="TableCell37">
            <text:p text:style-name="P38">Волгоградская область,</text:p>
            <text:p text:style-name="P39">Камышинский район, улица Школьная 22</text:p>
            <text:p text:style-name="P40"/>
          </table:table-cell>
          <table:table-cell table:style-name="TableCell41">
            <text:p text:style-name="Standard"><text:span text:style-name="T42">год изготовления-2009,<text:s/></text:span><text:span text:style-name="T43">VIN</text:span><text:span text:style-name="T44"><text:s text:c="2"/></text:span><text:span text:style-name="T45">XVVB</text:span><text:span text:style-name="T46">ЗК32</text:span><text:span text:style-name="T47">CD</text:span><text:span text:style-name="T48">9А044313</text:span></text:p>
            <text:p text:style-name="P49">А118ТМ34</text:p>
            <text:p text:style-name="P50">цвет –белый, балансовой стоимостью-329 900 рублей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GoBack"/><text:bookmark-end text:name="_GoBack"/></text:p>
      <text:p text:style-name="P73"/>
      <text:p text:style-name="P74"/>
      <text:p text:style-name="P75"/>
      <text:p text:style-name="P76"/>
      <text:p text:style-name="P77">Волгоградская область<text:s/></text:p>
      <text:p text:style-name="P78">Камышинский муниципальный район</text:p>
      <text:p text:style-name="P79">Усть-Грязнухинский сельский Совет</text:p>
      <text:p text:style-name="P80"/>
      <text:p text:style-name="P81">РЕШЕНИЕ</text:p>
      <text:p text:style-name="P82">От 02.04.2021г<text:s/>№5</text:p>
      <text:p text:style-name="P83"/>
      <text:p text:style-name="P84">О передаче имущества в муниципальную</text:p>
      <text:p text:style-name="P85">собственность Камышинского<text:s/></text:p>
      <text:p text:style-name="P86">муниципального района</text:p>
      <text:p text:style-name="P87">Волгоградской области</text:p>
      <text:p text:style-name="P88"/>
      <text:p text:style-name="P89"/>
      <text:p text:style-name="P90"/>
      <text:p text:style-name="P91"><text:span text:style-name="T92"><text:s/>В соответствии с Федеральным законом от 6 октября 2003г № 131-ФЗ «Об общих принципах организации местного самоуправления в Российской Федер</text:span><text:span text:style-name="T93">ации», руководствуясь ст.</text:span><text:span text:style-name="T94"><text:s/>19 Устава Усть-Грязнухинского сельского поселения Камышинского муниципального района Волгоградской области. Решением Усть-Грязнухинксого сельского Совета от 15.11.2013. №31 «Об утверждении Положения о порядке управления и распоряж</text:span><text:span text:style-name="T95">ения имуществом, находящимся в муниципальной собственности Усть-Грязнухинского сельского поселения»</text:span></text:p>
      <text:p text:style-name="P96"/>
      <text:p text:style-name="P97">РЕШИЛ:</text:p>
      <text:p text:style-name="P98"/>
      <text:p text:style-name="P99"><text:span text:style-name="T100">1. Передать в муниципальную собственность Камышинского муниципального района Волгоградской области от администрации Усть-Грязнухинского сельского<text:s/></text:span><text:span text:style-name="T101">поселения Камышинского муниципального района движимое имущество<text:s/></text:span><text:span text:style-name="T102">DAEVVOO</text:span><text:span text:style-name="T103"><text:s/></text:span><text:span text:style-name="T104">NEXIA</text:span><text:span text:style-name="T105"><text:s text:c="2"/>легковой автомобиль,<text:s/></text:span><text:span text:style-name="T106">VIN</text:span><text:span text:style-name="T107"><text:s text:c="2"/></text:span><text:span text:style-name="T108">XVVB</text:span><text:span text:style-name="T109">ЗК32</text:span><text:span text:style-name="T110">CD</text:span><text:span text:style-name="T111">9А044313, цвет-белый, гос. номер А118ТМ34, балансовая стоимость 329 900 руб.</text:span></text:p>
      <text:p text:style-name="P112">2. Администрации Усть-Грязнухинского сельского поселения Камышинского муниципального района Волгоградской области снять имущество с бухгалтерского учета и внести соответствующие изменения в реестр муниципальной собственности Усть-Грязнухинского сельского поселения</text:p>
      <text:p text:style-name="P113">3. Настоящее Решение вступает в силу со дня его подписания.</text:p>
      <text:p text:style-name="P114"/>
      <text:p text:style-name="P115"/>
      <text:p text:style-name="P116"/>
      <text:p text:style-name="P117"/>
      <text:p text:style-name="P118"/>
      <text:p text:style-name="P119">Глава Усть-Грязнухинского<text:tab/><text:tab/><text:tab/><text:tab/><text:tab/><text:tab/>И.Ф.Караульщикова</text:p>
      <text:p text:style-name="P120">сельского поселения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8T11:49:00Z</meta:creation-date>
    <dc:date>2021-04-09T05:21:00Z</dc:date>
    <meta:print-date>2021-04-09T05:19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3" meta:row-count="17" meta:non-whitespace-character-count="2082"/>
  </office:meta>
</office:document-meta>
</file>